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3</text:p>
          </table:table-cell>
          <table:table-cell table:number-columns-repeated="4" table:style-name="ce10"/>
          <table:table-cell office:value-type="string" table:style-name="ce12">
            <text:p>2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8:7310</text:p>
          </table:table-cell>
          <table:covered-table-cell/>
          <table:table-cell office:value-type="float" office:value="3938562.68" table:style-name="ce20">
            <text:p>3938562,68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20:4625</text:p>
          </table:table-cell>
          <table:covered-table-cell/>
          <table:table-cell office:value-type="float" office:value="8888392.8100000005" table:style-name="ce20">
            <text:p>8888392,8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5013:99</text:p>
          </table:table-cell>
          <table:covered-table-cell/>
          <table:table-cell office:value-type="float" office:value="3947149.51" table:style-name="ce22">
            <text:p>3947149,51</text:p>
          </table:table-cell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1013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13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501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501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501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501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2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2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2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802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0802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802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08021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20802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08021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8021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208021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802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802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8021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8021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8021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208021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802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8021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208021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208021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20802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20802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20802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20802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20802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20802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802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802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802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2">
            <text:p>36:34:050505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106265F89E867AFC8CE771874B49843F239A40FCE376D4B9A2C7E87CEFE085DE475349F6EF9F9E7CB1E8DF6E0FF8DBD3B2D29C063CEBEC732D58C149E2B9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1-22T11:53:24Z</meta:creation-date>
    <dc:date>2024-11-22T11:53:24Z</dc:date>
  </office:meta>
</office:document-meta>
</file>